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3633a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4d5156" style:font-name="Verdana" fo:font-size="11pt" fo:letter-spacing="normal" fo:font-style="normal" fo:font-weight="normal" officeooo:rsid="00a21f1c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weight-asian="bold" style:font-size-complex="11pt" style:font-weight-complex="bold"/>
    </style:style>
    <style:style style:name="P6" style:family="paragraph" style:parent-style-name="Text_20_body" style:master-page-name="Standard">
      <style:paragraph-properties fo:margin-top="0cm" fo:margin-bottom="0.282cm" loext:contextual-spacing="false" fo:line-height="150%" fo:text-align="justify" style:justify-single-word="false" style:page-number="auto" style:writing-mode="lr-tb"/>
      <style:text-properties officeooo:paragraph-rsid="00a3633a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a3633a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4b8cd2" officeooo:paragraph-rsid="00a7f354" style:text-blinking="false" fo:background-color="transparent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1" fo:font-size="12pt" fo:font-style="normal" style:text-underline-style="none" fo:font-weight="bold" officeooo:rsid="008d3d2a" officeooo:paragraph-rsid="00aa3f9d" style:text-blinking="false" fo:background-color="transparent" style:font-size-asian="12pt" style:font-weight-asian="bold" style:font-size-complex="11pt" style:font-weight-complex="bold"/>
    </style:style>
    <style:style style:name="T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a4145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9bc2f7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a3633a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9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a3633a" style:font-size-asian="11pt" style:font-size-complex="11pt"/>
    </style:style>
    <style:style style:name="T12" style:family="text">
      <style:text-properties style:font-name="Verdana" fo:font-size="11pt" fo:font-weight="normal" officeooo:rsid="00568a14" style:font-size-asian="11pt" style:font-weight-asian="normal" style:font-weight-complex="normal"/>
    </style:style>
    <style:style style:name="T13" style:family="text">
      <style:text-properties style:font-name="Verdana" fo:font-size="11pt" fo:font-weight="normal" officeooo:rsid="00cfc0d3" style:font-size-asian="11pt" style:font-weight-asian="normal" style:font-weight-complex="normal"/>
    </style:style>
    <style:style style:name="T14" style:family="text">
      <style:text-properties officeooo:rsid="00a3633a"/>
    </style:style>
    <style:style style:name="T15" style:family="text">
      <style:text-properties style:font-name="Verdana2" fo:font-size="11pt" fo:font-weight="normal"/>
    </style:style>
    <style:style style:name="T16" style:family="text">
      <style:text-properties style:font-name="Verdana2" fo:font-size="11pt" fo:font-weight="normal" officeooo:rsid="00ce435d"/>
    </style:style>
    <style:style style:name="T17" style:family="text">
      <style:text-properties style:font-name="Verdana2" fo:font-size="11pt" fo:font-weight="normal" officeooo:rsid="00d1df94" style:font-size-asian="11pt" style:font-weight-asian="normal" style:font-weight-complex="normal"/>
    </style:style>
    <style:style style:name="T18" style:family="text">
      <style:text-properties style:font-name="Verdana2" fo:font-size="11pt" fo:font-weight="normal" officeooo:rsid="00568a14" style:font-size-asian="11pt" style:font-weight-asian="normal" style:font-weight-complex="normal"/>
    </style:style>
    <style:style style:name="T19" style:family="text">
      <style:text-properties style:font-name="Verdana2" fo:font-size="11pt" fo:font-weight="normal" officeooo:rsid="00ce435d" style:font-size-asian="11pt" style:font-weight-asian="normal" style:font-weight-complex="normal"/>
    </style:style>
    <style:style style:name="T20" style:family="text">
      <style:text-properties style:font-name="Verdana2" fo:font-size="11pt" fo:font-weight="normal" officeooo:rsid="00d11555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a Comisión de Obras y Servicios Públicos ha considerado el Proyecto de Comunicación,</text:span><text:span text:style-name="T3">Nº38</text:span><text:span text:style-name="T5">6</text:span><text:span text:style-name="T6">51,</text:span><text:span text:style-name="T4">CD- FP-PS, </text:span><text:span text:style-name="T6">de la Diputada</text:span><text:span text:style-name="T4"> BELLATTI, </text:span><text:span text:style-name="T10">por el cual se solicita a </text:span><text:span text:style-name="T11">través</text:span><text:span text:style-name="T10"> del organismos que corresponda disponga informar cual es el motivo de no poder acceder a la lectura de todos los medidores de forma regular a la </text:span><text:span text:style-name="T11">facturación</text:span><text:span text:style-name="T10"> por parte de le E.P.E</text:span><text:span text:style-name="T9">; y</text:span><text:span text:style-name="T1">, por las razones expuestas en los fundamentos y las que podrá dar el miembro informante, esta </text:span><text:span text:style-name="T2">C</text:span><text:span text:style-name="T1">omisión aconseja la aprobación del siguiente texto.</text:span></text:p>
      <text:p text:style-name="P5"><text:span text:style-name="T7">PROYECTO DE </text:span><text:span text:style-name="T8">COMUNICACIÓN</text:span></text:p>
      <text:p text:style-name="P2">La <text:span text:style-name="T14">Cámara</text:span> de Diputados de la Provincia <text:span text:style-name="T14">vería</text:span> con agrado que el Poder Ejecutivo, por intermedio del organismo que corresponda, arbitre los medias <text:span text:style-name="T14">necesarias </text:span>para: </text:p>
      <text:list xml:id="list3840741746" text:style-name="L1">
        <text:list-item>
          <text:p text:style-name="P7"><text:span text:style-name="T14">i</text:span>nformar cual es el motivo de no poder acceder a la lectura de todos los medidores de forma regular previo a la facturación por parte de la EPE,</text:p>
        </text:list-item>
        <text:list-item>
          <text:p text:style-name="P7"><text:span text:style-name="T14">s</text:span>olicitar a la Empresa Provincial de la <text:span text:style-name="T14">Energía</text:span> la cantidad de conexiones en el <text:span text:style-name="T14">ámbito</text:span> del territorio provincial discriminadas en domiciliarias, co<text:span text:style-name="T14">m</text:span>erc<text:span text:style-name="T14">i</text:span>ales, industriales, grandes consumidores, etc; <text:span text:style-name="T14">y,</text:span> </text:p>
        </text:list-item>
        <text:list-item>
          <text:p text:style-name="P7"><text:span text:style-name="T14">e</text:span>n base a los datos solicitados en el punto precedente, cual es el porcentaje al mom<text:span text:style-name="T14">e</text:span>nt<text:span text:style-name="T14">o</text:span> de realizar la facturación de lecturas reales de medidores y cual se factura por estimaciones de consumos anteriores (sin recoger la lectura del medidor).</text:p>
        </text:list-item>
      </text:list>
      <text:p text:style-name="P3"/>
      <text:list xml:id="list104557989350627" text:continue-numbering="true" text:style-name="L1">
        <text:list-header>
          <text:p text:style-name="P8">FECHA,03 de Junio 2020</text:p>
          <text:p text:style-name="P9">FIRMANTES:<text:span text:style-name="T12">Clara GARCÍA, Amalia GRANATA, </text:span><text:span text:style-name="T17">Rosana</text:span><text:span text:style-name="T18"> </text:span><text:span text:style-name="T17">BELLATTI</text:span><text:span text:style-name="T12"> y los Sres. Diputados José GARIBAY, Marcelo GONZÁLEZ, Oscar MARTÍNEZ ,Sergio BASILE , </text:span><text:span text:style-name="T17">Rubén GIUSTINIANI,</text:span><text:span text:style-name="T13"> </text:span><text:span text:style-name="T19">Juan Cruz CÁNDIDO </text:span><text:span text:style-name="T20">y <text:s/></text:span><text:span text:style-name="T12">Walter GHIONE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5:56.508303262</dc:date>
    <meta:editing-cycles>142</meta:editing-cycles>
    <meta:editing-duration>PT9H17M7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1" meta:paragraph-count="10" meta:word-count="259" meta:character-count="1634" meta:non-whitespace-character-count="1382"/>
  </office:meta>
</office:document-meta>
</file>